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asian="MS Mincho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"/>
      <text:p text:style-name="P3"><text:tab/><text:tab/><text:tab/><text:tab/><text:tab/><text:tab/>........................................., <text:s/>....................................</text:p>
      <text:p text:style-name="P4"/>
      <text:p text:style-name="P5"><text:tab/><text:tab/><text:tab/><text:tab/><text:tab/><text:tab/><text:tab/><text:tab/><text:s text:c="2"/>miejscowość<text:tab/><text:tab/><text:tab/>data</text:p>
      <text:p text:style-name="P6"/>
      <text:p text:style-name="P7"/>
      <text:p text:style-name="P8"/>
      <text:p text:style-name="P9"/>
      <text:p text:style-name="P10"/>
      <text:p text:style-name="P11">.......................................................</text:p>
      <text:p text:style-name="P12">Nazwa i adres Wykonawcy</text:p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>o posiadaniu wymaganych uprawnień przez osoby,</text:p>
      <text:p text:style-name="P20"/>
      <text:p text:style-name="P21">które będą uczestniczyć w wykonaniu zamówienia.</text:p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W związku z ubieganiem się o udzielenie zamówienia<text:s/></text:span><text:span text:style-name="T29">publicznego pn. „</text:span><text:span text:style-name="T30">Adaptacja istniejącego budynku komunalnego na budynek socjalny funkcji mieszkalnej wielorodzinnej w Kłokocku gm. Lipno</text:span><text:span text:style-name="T31">”</text:span><text:span text:style-name="T32"><text:s text:c="2"/></text:span><text:span text:style-name="T33">oświadczam, że osoby wskazane w załączniku nr 6, które będą uczestniczyć w wykonaniu zamówienia <text:s/>posiadają niezbędną wiedzę oraz uprawnienia do wykonania w/w zadania.</text:span></text:p>
      <text:p text:style-name="P34"/>
      <text:p text:style-name="P35"/>
      <text:p text:style-name="P36"/>
      <text:p text:style-name="P37"/>
      <text:p text:style-name="P38"/>
      <text:p text:style-name="P39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ieczątka i podp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FontStyle38" style:display-name="Font Style3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</meta:initial-creator>
    <dc:creator>g.koszczka</dc:creator>
    <meta:creation-date>2010-07-06T13:30:00Z</meta:creation-date>
    <dc:date>2016-07-24T09:37:00Z</dc:date>
    <meta:print-date>2014-01-17T12:04:00Z</meta:print-date>
    <meta:template xlink:href="Normal" xlink:type="simple"/>
    <meta:editing-cycles>28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3" meta:row-count="5" meta:non-whitespace-character-count="707"/>
  </office:meta>
</office:document-meta>
</file>