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together="always" fo:break-before="page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keep-together="always" fo:text-align="center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keep-together="always" fo:text-align="justify" fo:margin-top="0.0833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keep-together="always"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end" fo:margin-bottom="0in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center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center" fo:margin-bottom="0in" fo:line-height="100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line-height="115%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NSimSun" style:font-name-complex="Times New Roman" style:letter-kerning="true" fo:font-size="12pt" style:font-size-asian="12pt" style:font-size-complex="12pt" style:language-asian="zh" style:country-asian="CN" style:language-complex="hi" style:country-complex="IN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0.3937in"/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</office:automatic-styles>
  <office:body>
    <office:text text:use-soft-page-breaks="true">
      <text:p text:style-name="P1"><text:span text:style-name="T2">UCHWAŁA NR XXX/</text:span><text:span text:style-name="T3">186</text:span><text:span text:style-name="T4">/2021</text:span></text:p>
      <text:p text:style-name="P5"><text:span text:style-name="T6">RADY GMINY LIPNO</text:span></text:p>
      <text:p text:style-name="P7"/>
      <text:p text:style-name="P8"><text:span text:style-name="T9">z dnia 22 grudnia 2021</text:span></text:p>
      <text:p text:style-name="P10"/>
      <text:p text:style-name="P11"><text:span text:style-name="T12">w sprawie: zmiany Wieloletniej Prognozy Finansowej Gminy Lipno na lata 2021–2036</text:span></text:p>
      <text:p text:style-name="P13"/>
      <text:p text:style-name="P14"><text:span text:style-name="T15"><text:tab/>Na podstawie <text:s/>art. 227 ust.2 i art. 231 ustawy z dnia 27 sierpnia 2009 r. o<text:s/></text:span><text:span text:style-name="T16">finansach publicznych (Dz.U. z 2021r. poz. 305) oraz art. 18 ust. 2 pkt 6 ustawy z dnia 8 marca 1990 r. o samorządzie gminnym (Dz.U. z 2021r. poz. 1372) oraz § 2 i 3 rozporządzenia Ministra Finansów z dnia 10 stycznia 2013r. w sprawie wieloletniej prognozy</text:span><text:span text:style-name="T17"><text:s/>finansowej jednostki samorządu terytorialnego (Dz.U. z 2015r. poz. 92), uchwala się co następuje:</text:span></text:p>
      <text:p text:style-name="P18"/>
      <text:p text:style-name="P19"><text:span text:style-name="T20"><text:tab/></text:span><text:span text:style-name="T21"><text:s text:c="9"/>§ 1. <text:s/></text:span><text:span text:style-name="T22">Załącznik Nr 1 do Uchwały Nr XX/120/2020 Rady Gminy Lipno z dnia 8 grudnia 2020r. w sprawie uchwalenia Wieloletniej Prognozy Finansowej Gmin</text:span><text:span text:style-name="T23">y Lipno na lata 2021-2036, otrzymuje brzmienie jak załącznik Nr 1 do niniejszej uchwały.</text:span></text:p>
      <text:p text:style-name="P24"/>
      <text:p text:style-name="P25"><text:span text:style-name="T26"><text:s text:c="8"/>§ 2. <text:s/></text:span><text:span text:style-name="T27">Załącznik Nr 2 do Uchwały Nr XX/120/2020 Rady Gminy Lipno z dnia 8 grudnia 2020r. w sprawie uchwalenia Wieloletniej Prognozy Finansowej Gminy Lipno na l</text:span><text:span text:style-name="T28">ata 2021-2036, otrzymuje brzmienie jak załącznik Nr 2 do niniejszej uchwały.</text:span></text:p>
      <text:p text:style-name="P29"/>
      <text:p text:style-name="P30"><text:span text:style-name="T31"><text:s text:c="8"/>§ 3.<text:s/></text:span><text:span text:style-name="T32">Wykonanie uchwały powierza się Wójtowi Gminy Lipno.</text:span></text:p>
      <text:p text:style-name="P33"/>
      <text:p text:style-name="P34"><text:span text:style-name="T35"><text:s text:c="8"/>§ 4.<text:s/></text:span><text:span text:style-name="T36">Uchwała wchodzi w życie z dniem <text:s/>podjęcia.</text:span></text:p>
      <text:p text:style-name="P37"/>
      <text:p text:style-name="P38"/>
      <text:p text:style-name="P39"><text:span text:style-name="T40"><text:tab/></text:span></text:p>
      <text:p text:style-name="P41"><text:span text:style-name="T42"><text:tab/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UZASADNIENIE</text:span></text:p>
      <text:p text:style-name="P60"/>
      <text:p text:style-name="P61"><text:span text:style-name="T62"><text:tab/>Zmian w<text:s/></text:span><text:span text:style-name="T63">Wieloletniej Prognozie Finansowej Gminy Lipno na lata 2021 - 2036 dokonano <text:s/>w związku z wprowadzeniem zmian do budżetu Gminy Lipno na 2021r.</text:span></text:p>
      <text:p text:style-name="P64"><text:span text:style-name="T65"><text:tab/>Zmieniono plan dochodów w związku ze zmianami ich wysokości i urealnieniem planu dochodów własnych do<text:s/></text:span><text:span text:style-name="T66">wysokości 72.308.495,56 zł.</text:span></text:p>
      <text:p text:style-name="P67"><text:span text:style-name="T68"><text:tab/>Wydatki zaktualizowano do zmian wynikających z otrzymanych środków oraz dostosowano plany do bieżących potrzeb jednostki przy realizacji wydatków bieżących i inwestycyjnych – 69.907.761,91 zł.</text:span></text:p>
      <text:p text:style-name="P69"><text:span text:style-name="T70"><text:s/></text:span><text:span text:style-name="T71"><text:tab/>W rozchodach zwiększono środki n</text:span><text:span text:style-name="T72">a rachunek lokat, które wpłynęły w 2021 roku, ale będą wydatkowane w latach następnych.</text:span></text:p>
      <text:p text:style-name="P73"><text:tab/>Zaktualizowano wartość przedsięwzięć do wysokości środków zaangażowanych w bieżącym roku.<text:s/></text:p>
      <text:p text:style-name="P74"><text:span text:style-name="T75"><text:tab/>W wyniku tych operacji zaplanowana została nadwyżka budżetu<text:s/></text:span><text:span text:style-name="T76">w wysokości 2.4</text:span><text:span text:style-name="T77">00.733,65 zł, którą przeznacza się na realizację zadań roku 2022. Wpływ na taką wysokości nadwyżki ma otrzymana i wprowadzona do budżetu<text:s/></text:span><text:span text:style-name="T78">subwencja ogólna z przeznaczeniem na wsparcie finansowe inwestycji w zakresie kanalizacji, która jest przeznaczona na w</text:span><text:span text:style-name="T79">ydatki realizowane w roku 2022 i latach następnych. Po pominięciu tych środków efektem jest deficyt w wysokości 2.785.266,35, który jest faktycznym wynikiem budżetu i jest pokryty</text:span><text:span text:style-name="T80"><text:s/>przychodami pochodzącymi<text:s/></text:span><text:span text:style-name="T81">z niewykorzystanych środków pieniężnych na rachunku</text:span><text:span text:style-name="T82"><text:s/>budżetu, wynikających z rozliczenia dochodów i wydatków nimi finansowanych związanych ze szczególnymi zasadami wykonania budżetu określonymi w odrębnych ustawach, o których mowa w art. 217 ust. 2 pkt 8 ustawy o finansach publicznych – 292.372,35 zł, nadwy</text:span><text:span text:style-name="T83">żką budżetową – 1.574.914 zł oraz wolnymi środkami – 917.980 zł.</text:span></text:p>
      <text:p text:style-name="P84"/>
      <text:p text:style-name="P85"><text:span text:style-name="T86"><text:tab/></text:span></text:p>
      <text:p text:style-name="P87"><text:span text:style-name="T88"><text:tab/></text:span></text:p>
      <text:p text:style-name="P89"><text:span text:style-name="T90"><text:tab/></text:span></text:p>
      <text:p text:style-name="P91"><text:span text:style-name="T92"><text:tab/></text:span><text:span text:style-name="T93"><text:tab/></text:span></text:p>
      <text:p text:style-name="P94"><text:span text:style-name="T95"><text:tab/></text:span><text:span text:style-name="T96"><text:tab/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" style:display-name="[Normal]" style:family="paragraph">
      <style:paragraph-properties fo:widows="2" fo:orphans="2"/>
      <style:text-properties style:font-name="Arial" style:font-name-asian="Arial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Characters" style:display-name="Footnote Characters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Kiełkowska</meta:initial-creator>
    <dc:creator>I.Balcerkowska</dc:creator>
    <meta:creation-date>2013-07-24T09:09:00Z</meta:creation-date>
    <dc:date>2021-12-28T10:13:00Z</dc:date>
    <meta:print-date>2019-03-26T11:10:00Z</meta:print-date>
    <meta:template xlink:href="Normal" xlink:type="simple"/>
    <meta:editing-cycles>228</meta:editing-cycles>
    <meta:editing-duration>PT130440S</meta:editing-duration>
    <meta:user-defined meta:name="AppVersion">16.0000</meta:user-defined>
    <meta:user-defined meta:name="Company">UG Lip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7" meta:character-count="2845" meta:row-count="20" meta:non-whitespace-character-count="2443"/>
  </office:meta>
</office:document-meta>
</file>