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15%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markedcontent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15%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center" fo:line-height="150%" fo:margin-left="4.2291in" fo:text-indent="0.1958in">
        <style:tab-stops/>
      </style:paragraph-properties>
      <style:text-properties style:font-name="Times New Roman"/>
    </style:style>
    <style:style style:name="P43" style:parent-style-name="Normalny" style:family="paragraph">
      <style:paragraph-properties fo:text-align="center" fo:line-height="150%" fo:margin-left="4.0333in" fo:text-indent="0.3916in">
        <style:tab-stops/>
      </style:paragraph-properties>
      <style:text-properties style:font-name="Times New Roman"/>
    </style:style>
    <style:style style:name="P44" style:parent-style-name="Normalny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break-before="page" fo:line-height="115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end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end" fo:margin-bottom="0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Akapitzlistą" style:family="paragraph">
      <style:paragraph-properties fo:text-align="justify" fo:margin-bottom="0in" fo:line-height="115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markedcontent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markedcontent" style:family="text">
      <style:text-properties style:font-name="Times New Roman" fo:font-size="12pt" style:font-size-asian="12pt" style:font-size-complex="12pt"/>
    </style:style>
    <style:style style:name="T65" style:parent-style-name="markedcontent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 fo:line-height="115%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markedcontent" style:family="text"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margin-bottom="0in" fo:line-height="115%"/>
    </style:style>
    <style:style style:name="T74" style:parent-style-name="markedcontent" style:family="text">
      <style:text-properties style:font-name="Times New Roman" fo:font-size="12pt" style:font-size-asian="12pt" style:font-size-complex="12pt"/>
    </style:style>
    <style:style style:name="T75" style:parent-style-name="markedcontent" style:family="text">
      <style:text-properties style:font-name="Times New Roman" fo:font-size="12pt" style:font-size-asian="12pt" style:font-size-complex="12pt"/>
    </style:style>
    <style:style style:name="P76" style:parent-style-name="Bezodstępów" style:family="paragraph">
      <style:paragraph-properties fo:text-align="justify" fo:line-height="115%"/>
    </style:style>
    <style:style style:name="T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" style:parent-style-name="Bezodstępów" style:family="paragraph">
      <style:paragraph-properties fo:line-height="115%"/>
      <style:text-properties style:font-name="Times New Roman" fo:font-size="12pt" style:font-size-asian="12pt" style:font-size-complex="12pt" style:language-asian="pl" style:country-asian="PL"/>
    </style:style>
    <style:style style:name="P82" style:parent-style-name="Bezodstępów" style:family="paragraph">
      <style:paragraph-properties fo:text-align="justify" fo:line-height="115%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85" style:parent-style-name="Bezodstępów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Bezodstępów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Bezodstępów" style:family="paragraph">
      <style:paragraph-properties fo:text-align="justify" fo:line-height="115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P98" style:parent-style-name="Bezodstępów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P101" style:parent-style-name="Bezodstępów" style:family="paragraph">
      <style:paragraph-properties fo:text-align="justify" fo:line-height="115%" fo:margin-left="0.25in">
        <style:tab-stops/>
      </style:paragraph-properties>
    </style:style>
    <style:style style:name="P10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style:text-autospace="none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5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6" style:parent-style-name="Bezodstępów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9" style:parent-style-name="Bezodstępów" style:family="paragraph">
      <style:paragraph-properties fo:text-align="justify" fo:line-height="115%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11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3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4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Bezodstępów" style:family="paragraph">
      <style:paragraph-properties fo:text-align="justify" fo:line-height="115%"/>
    </style:style>
    <style:style style:name="T117" style:parent-style-name="Hiperłącze" style:family="text">
      <style:text-properties style:font-name="Times New Roman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T1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0" style:parent-style-name="Bezodstępów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Bezodstępów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6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Akapitzlistą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Akapitzlistą" style:family="paragraph">
      <style:paragraph-properties fo:text-align="justify" fo:margin-bottom="0in" fo:line-height="115%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margin-bottom="0in" fo:line-height="115%"/>
    </style:style>
    <style:style style:name="T13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7" style:parent-style-name="Bezodstępów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39" style:parent-style-name="Bezodstępów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1" style:parent-style-name="Bezodstępów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43" style:parent-style-name="Akapitzlistą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Akapitzlistą" style:family="paragraph">
      <style:paragraph-properties fo:text-align="justify" fo:margin-bottom="0in" fo:line-height="115%"/>
    </style:style>
    <style:style style:name="T1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15%"/>
    </style:style>
    <style:style style:name="T14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line-height="115%"/>
    </style:style>
    <style:style style:name="T1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3" style:parent-style-name="Akapitzlistą" style:family="paragraph">
      <style:paragraph-properties fo:text-align="justify" fo:margin-bottom="0in" fo:line-height="115%"/>
    </style:style>
    <style:style style:name="T1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8" style:parent-style-name="Akapitzlistą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text-align="justify" fo:margin-bottom="0in" fo:line-height="115%"/>
    </style:style>
    <style:style style:name="T160" style:parent-style-name="Domyślnaczcionkaakapitu" style:family="text"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2" style:parent-style-name="Default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T16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5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7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69" style:parent-style-name="Nagłówek2" style:family="paragraph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170" style:parent-style-name="Nagłówek2" style:family="paragraph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171" style:parent-style-name="Nagłówek2" style:family="paragraph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172" style:parent-style-name="Nagłówek2" style:family="paragraph">
      <style:text-properties style:font-name="Times New Roman" style:use-window-font-color="true" fo:font-size="12pt" style:font-size-asian="12pt" style:font-size-complex="12pt" style:language-asian="pl" style:country-asian="PL"/>
    </style:style>
    <style:style style:name="P173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77" style:parent-style-name="Bezodstępów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Hiperłącze" style:family="text">
      <style:text-properties style:font-name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P182" style:parent-style-name="Bezodstępów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4" style:parent-style-name="Bezodstępów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88" style:parent-style-name="Bezodstępów" style:family="paragraph">
      <style:paragraph-properties fo:text-align="justify" fo:line-height="115%"/>
    </style:style>
    <style:style style:name="T189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0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1" style:parent-style-name="Bezodstępów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19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4" style:parent-style-name="Bezodstępów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Bezodstępów" style:family="paragraph">
      <style:paragraph-properties fo:text-align="justify" fo:line-height="115%"/>
    </style:style>
    <style:style style:name="T197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198" style:parent-style-name="Bezodstępów" style:family="paragraph">
      <style:paragraph-properties fo:text-align="justify" fo:line-height="115%" fo:margin-left="0.25in">
        <style:tab-stops/>
      </style:paragraph-properties>
      <style:text-properties style:font-name="Times New Roman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break-before="page"/>
      <style:text-properties style:font-name="Times New Roman" fo:font-size="12pt" style:font-size-asian="12pt" style:font-size-complex="12pt" style:language-asian="pl" style:country-asian="PL" fo:hyphenate="true"/>
    </style:style>
    <style:style style:name="P200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1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2" style:parent-style-name="Default" style:family="paragraph">
      <style:paragraph-properties fo:text-align="justify" fo:margin-left="3.4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03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20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206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0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08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209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1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21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21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21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215" style:parent-style-name="Normalny" style:family="paragraph">
      <style:paragraph-properties style:vertical-align="auto" fo:margin-bottom="0in" fo:line-height="115%"/>
      <style:text-properties fo:hyphenate="true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5" style:parent-style-name="Normalny" style:family="paragraph">
      <style:paragraph-properties style:text-autospace="none" style:vertical-align="auto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26" style:parent-style-name="Normalny" style:family="paragraph">
      <style:paragraph-properties style:text-autospace="none" style:vertical-align="auto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27" style:parent-style-name="Normalny" style:family="paragraph">
      <style:paragraph-properties fo:text-align="center" style:vertical-align="auto" fo:line-height="103%"/>
      <style:text-properties style:font-name="Times New Roman" fo:font-size="12pt" style:font-size-asian="12pt" style:font-size-complex="12pt" fo:hyphenate="true"/>
    </style:style>
    <style:style style:name="P228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29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30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31" style:parent-style-name="Normalny" style:family="paragraph">
      <style:paragraph-properties fo:text-align="justify" style:vertical-align="auto" fo:line-height="103%"/>
      <style:text-properties fo:hyphenate="true"/>
    </style:style>
    <style:style style:name="T232" style:parent-style-name="Domyślnaczcionkaakapitu" style:family="text">
      <style:text-properties style:font-name="Times New Roman" fo:letter-spacing="0.0277i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style:text-position="super 63.6%"/>
    </style:style>
    <style:style style:name="T235" style:parent-style-name="Domyślnaczcionkaakapitu" style:family="text">
      <style:text-properties style:font-name="Times New Roman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style:text-position="super 63.6%"/>
    </style:style>
    <style:style style:name="T240" style:parent-style-name="Domyślnaczcionkaakapitu" style:family="text">
      <style:text-properties style:font-name="Times New Roman"/>
    </style:style>
    <style:style style:name="T241" style:parent-style-name="Domyślnaczcionkaakapitu" style:family="text">
      <style:text-properties style:font-name="Times New Roman"/>
    </style:style>
    <style:style style:name="P242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43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44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TableColumn246" style:family="table-column">
      <style:table-column-properties style:column-width="6.293in"/>
    </style:style>
    <style:style style:name="Table245" style:family="table">
      <style:table-properties style:width="6.293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fo:hyphenate="true"/>
    </style:style>
    <style:style style:name="P250" style:parent-style-name="Normalny" style:family="paragraph">
      <style:paragraph-properties fo:text-align="justify" style:vertical-align="auto" fo:margin-bottom="0in" fo:line-height="100%"/>
      <style:text-properties style:font-name="Times New Roman" fo:font-weight="bold" style:font-weight-asian="bold" style:font-weight-complex="bold" fo:hyphenate="true"/>
    </style:style>
    <style:style style:name="P251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252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53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54" style:parent-style-name="Normalny" style:family="paragraph">
      <style:paragraph-properties fo:text-align="center" style:vertical-align="auto" fo:line-height="103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55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56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57" style:parent-style-name="Normalny" style:family="paragraph">
      <style:paragraph-properties fo:text-align="justify" style:vertical-align="auto" fo:line-height="103%"/>
      <style:text-properties style:font-name="Times New Roman" fo:hyphenate="true"/>
    </style:style>
    <style:style style:name="P258" style:parent-style-name="Normalny" style:family="paragraph">
      <style:paragraph-properties fo:text-align="end" style:vertical-align="auto" fo:margin-bottom="0in" fo:line-height="103%"/>
      <style:text-properties style:font-name="Times New Roman" fo:hyphenate="true"/>
    </style:style>
    <style:style style:name="P259" style:parent-style-name="Normalny" style:family="paragraph">
      <style:paragraph-properties fo:text-align="center" style:vertical-align="auto" fo:margin-bottom="0in" fo:line-height="103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0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1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2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3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4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5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6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7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8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69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0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1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2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3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4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5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6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7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8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79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0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1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2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3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4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5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6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7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8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89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0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1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2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3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4" style:parent-style-name="Normalny" style:family="paragraph">
      <style:paragraph-properties fo:text-align="end" style:vertical-align="auto" fo:margin-bottom="0in" fo:line-height="103%"/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295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296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297" style:parent-style-name="Normalny" style:family="paragraph">
      <style:paragraph-properties fo:line-height="100%"/>
      <style:text-properties style:font-name="Times New Roman" style:font-name-asian="Times New Roman" style:font-style-complex="italic" fo:font-size="9pt" style:font-size-asian="9pt" style:font-size-complex="9pt" style:language-asian="pl" style:country-asian="PL" fo:hyphenate="true"/>
    </style:style>
    <style:style style:name="P298" style:parent-style-name="Normalny" style:family="paragraph">
      <style:paragraph-properties fo:break-before="page"/>
      <style:text-properties style:font-name="Times New Roman" fo:hyphenate="true"/>
    </style:style>
    <style:style style:name="P299" style:parent-style-name="Normalny" style:family="paragraph">
      <style:paragraph-properties style:text-autospace="none" fo:text-align="justify" style:vertical-align="auto" fo:margin-bottom="0in" fo:line-height="100%" fo:margin-left="2.95in" fo:text-indent="0.49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00" style:parent-style-name="Normalny" style:family="paragraph">
      <style:paragraph-properties style:text-autospace="none" fo:text-align="justify" style:vertical-align="auto" fo:margin-bottom="0in" fo:line-height="100%" fo:margin-left="2.95in" fo:text-indent="0.49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01" style:parent-style-name="Normalny" style:family="paragraph">
      <style:paragraph-properties style:text-autospace="none" fo:text-align="justify" style:vertical-align="auto" fo:margin-bottom="0in" fo:line-height="100%" fo:margin-left="3.44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02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P303" style:parent-style-name="Normalny" style:family="paragraph">
      <style:paragraph-properties style:text-autospace="none" fo:text-align="end" style:vertical-align="auto" fo:margin-bottom="0in" fo:line-height="100%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304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0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06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07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0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09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10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1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12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13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1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15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16" style:parent-style-name="Normalny" style:family="paragraph">
      <style:paragraph-properties style:vertical-align="auto" fo:margin-bottom="0in" fo:line-height="115%"/>
      <style:text-properties fo:hyphenate="true"/>
    </style:style>
    <style:style style:name="T317" style:parent-style-name="Domyślnaczcionkaakapitu" style:family="text">
      <style:text-properties style:font-name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6" style:parent-style-name="Normalny" style:family="paragraph">
      <style:paragraph-properties style:text-autospace="none" style:vertical-align="auto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27" style:parent-style-name="Normalny" style:family="paragraph">
      <style:paragraph-properties style:text-autospace="none" style:vertical-align="auto" fo:margin-bottom="0in" fo:line-height="100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28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29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30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31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332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333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3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335" style:parent-style-name="Normalny" style:family="paragraph">
      <style:paragraph-properties style:text-autospace="none" style:vertical-align="auto" fo:margin-bottom="0in" fo:line-height="115%"/>
      <style:text-properties fo:hyphenate="true"/>
    </style:style>
    <style:style style:name="T336" style:parent-style-name="Domyślnaczcionkaakapitu" style:family="text">
      <style:text-properties style:font-name="Times New Roman"/>
    </style:style>
    <style:style style:name="T337" style:parent-style-name="Domyślnaczcionkaakapitu" style:family="text">
      <style:text-properties style:font-name="Times New Roman" fo:letter-spacing="0.0277in"/>
    </style:style>
    <style:style style:name="T338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T339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340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341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342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TableColumn344" style:family="table-column">
      <style:table-column-properties style:column-width="6.293in"/>
    </style:style>
    <style:style style:name="Table343" style:family="table">
      <style:table-properties style:width="6.293in" fo:margin-left="0in" table:align="left"/>
    </style:style>
    <style:style style:name="TableRow345" style:family="table-row">
      <style:table-row-properties style:min-row-height="0.3798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style:vertical-align="auto" fo:margin-bottom="0in" fo:line-height="115%"/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P348" style:parent-style-name="Normalny" style:family="paragraph">
      <style:paragraph-properties fo:widows="0" fo:orphans="0" style:vertical-align="auto" fo:margin-bottom="0in" fo:line-height="115%"/>
    </style:style>
    <style:style style:name="T349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T35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style:letter-kerning="true" fo:font-size="11.5pt" style:font-size-asian="11.5pt" style:font-size-complex="11.5pt" style:language-asian="zh" style:country-asian="CN" style:language-complex="hi" style:country-complex="IN"/>
    </style:style>
    <style:style style:name="P351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TableColumn353" style:family="table-column">
      <style:table-column-properties style:column-width="6.293in"/>
    </style:style>
    <style:style style:name="Table352" style:family="table">
      <style:table-properties style:width="6.293in" fo:margin-left="0in" table:align="left"/>
    </style:style>
    <style:style style:name="TableRow354" style:family="table-row">
      <style:table-row-properties style:min-row-height="0.3798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widows="0" fo:orphans="0" style:vertical-align="auto" fo:margin-bottom="0in" fo:line-height="115%"/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style:letter-kerning="true" style:language-asian="zh" style:country-asian="CN" style:language-complex="hi" style:country-complex="IN"/>
    </style:style>
    <style:style style:name="P357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358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359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360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61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62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363" style:parent-style-name="Normalny" style:family="paragraph">
      <style:paragraph-properties style:text-autospace="none" style:vertical-align="auto" fo:margin-bottom="0in" fo:line-height="100%"/>
      <style:text-properties style:font-name="Times New Roman" fo:color="#000000" fo:font-size="11.5pt" style:font-size-asian="11.5pt" style:font-size-complex="11.5pt" fo:hyphenate="true"/>
    </style:style>
    <style:style style:name="P364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65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66" style:parent-style-name="Normalny" style:family="paragraph">
      <style:paragraph-properties fo:text-align="center" style:vertical-align="auto" fo:margin-bottom="0in" fo:line-height="103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367" style:parent-style-name="Normalny" style:family="paragraph">
      <style:paragraph-properties fo:text-align="center" style:vertical-align="auto" fo:margin-bottom="0in" fo:line-height="103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368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369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370" style:parent-style-name="Normalny" style:family="paragraph">
      <style:paragraph-properties fo:text-align="justify" fo:line-height="100%"/>
      <style:text-properties fo:hyphenate="true"/>
    </style:style>
    <style:style style:name="T371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  <style:style style:name="P373" style:parent-style-name="Normalny" style:family="paragraph">
      <style:paragraph-properties fo:break-before="page" style:text-autospace="none" fo:text-align="justify" style:vertical-align="auto" fo:margin-bottom="0in" fo:line-height="100%" fo:margin-left="2.95in" fo:text-indent="0.49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74" style:parent-style-name="Normalny" style:family="paragraph">
      <style:paragraph-properties style:text-autospace="none" fo:text-align="justify" style:vertical-align="auto" fo:margin-bottom="0in" fo:line-height="100%" fo:margin-left="2.95in" fo:text-indent="0.49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75" style:parent-style-name="Normalny" style:family="paragraph">
      <style:paragraph-properties style:text-autospace="none" fo:text-align="justify" style:vertical-align="auto" fo:margin-bottom="0in" fo:line-height="100%" fo:margin-left="3.4416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37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000000" fo:font-size="10pt" style:font-size-asian="10pt" style:font-size-complex="10pt" fo:hyphenate="true"/>
    </style:style>
    <style:style style:name="P377" style:parent-style-name="Normalny" style:family="paragraph">
      <style:paragraph-properties style:text-autospace="none" fo:text-align="end" style:vertical-align="auto" fo:margin-bottom="0in" fo:line-height="100%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378" style:parent-style-name="Normalny" style:family="paragraph">
      <style:paragraph-properties style:text-autospace="none" fo:text-align="end" style:vertical-align="auto" fo:margin-bottom="0in" fo:line-height="100%" fo:margin-left="3.4416in" fo:text-indent="0.4916in">
        <style:tab-stops/>
      </style:paragraph-properties>
      <style:text-properties style:font-name="Times New Roman" fo:color="#000000" fo:font-size="12pt" style:font-size-asian="12pt" style:font-size-complex="12pt" fo:hyphenate="true"/>
    </style:style>
    <style:style style:name="P379" style:parent-style-name="Normalny" style:family="paragraph">
      <style:paragraph-properties style:vertical-align="auto" fo:margin-bottom="0in" fo:line-height="115%"/>
      <style:text-properties style:font-name="Times New Roman" fo:font-size="12pt" style:font-size-asian="12pt" style:font-size-complex="12pt" fo:hyphenate="true"/>
    </style:style>
    <style:style style:name="P38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1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82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8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4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85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8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87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88" style:parent-style-name="Normalny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fo:hyphenate="true"/>
    </style:style>
    <style:style style:name="P38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90" style:parent-style-name="Normalny" style:family="paragraph">
      <style:paragraph-properties style:vertical-align="auto" fo:margin-bottom="0in" fo:line-height="100%"/>
      <style:text-properties style:font-name="Times New Roman" fo:hyphenate="true"/>
    </style:style>
    <style:style style:name="P39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P392" style:parent-style-name="Normalny" style:family="paragraph">
      <style:paragraph-properties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93" style:parent-style-name="Normalny" style:family="paragraph">
      <style:paragraph-properties style:text-autospace="none"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94" style:parent-style-name="Normalny" style:family="paragraph">
      <style:paragraph-properties style:text-autospace="none" style:vertical-align="auto" fo:margin-bottom="0in" fo:line-height="115%" fo:margin-left="3.4416in" fo:text-indent="0.4916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 fo:hyphenate="true"/>
    </style:style>
    <style:style style:name="P395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96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97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98" style:parent-style-name="Normalny" style:family="paragraph">
      <style:paragraph-properties style:text-autospace="none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399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400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401" style:parent-style-name="Normalny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402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T403" style:parent-style-name="Domyślnaczcionkaakapitu" style:family="text">
      <style:text-properties style:font-name="Times New Roman" fo:font-weight="bold" style:font-weight-asian="bold" style:font-weight-complex="bold" fo:color="#000000" fo:font-size="11.5pt" style:font-size-asian="11.5pt" style:font-size-complex="11.5pt"/>
    </style:style>
    <style:style style:name="P404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color="#000000" fo:font-size="11.5pt" style:font-size-asian="11.5pt" style:font-size-complex="11.5pt" fo:hyphenate="true"/>
    </style:style>
    <style:style style:name="P405" style:parent-style-name="Normalny" style:family="paragraph">
      <style:paragraph-properties style:text-autospace="none" fo:text-align="center" style:vertical-align="auto" fo:margin-bottom="0in" fo:line-height="100%"/>
      <style:text-properties style:font-name="Times New Roman" fo:font-weight="bold" style:font-weight-asian="bold" style:font-weight-complex="bold" fo:color="#000000" fo:letter-spacing="0.0277in" fo:font-size="11.5pt" style:font-size-asian="11.5pt" style:font-size-complex="11.5pt" fo:hyphenate="true"/>
    </style:style>
    <style:style style:name="P40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07" style:parent-style-name="Normalny" style:family="paragraph">
      <style:paragraph-properties style:vertical-align="auto" fo:margin-bottom="0.1388in" fo:line-height="115%"/>
      <style:text-properties fo:hyphenate="true"/>
    </style:style>
    <style:style style:name="P408" style:parent-style-name="Normalny" style:family="paragraph">
      <style:paragraph-properties style:vertical-align="auto" fo:margin-bottom="0.1388in" fo:line-height="115%"/>
      <style:text-properties fo:hyphenate="true"/>
    </style:style>
    <style:style style:name="P409" style:parent-style-name="Normalny" style:family="paragraph">
      <style:paragraph-properties style:text-autospace="none" style:vertical-align="auto" fo:margin-bottom="0in" fo:line-height="100%" fo:margin-left="2.4583in">
        <style:tab-stops/>
      </style:paragraph-properties>
      <style:text-properties style:font-name="Times New Roman" fo:color="#000000" fo:font-size="10pt" style:font-size-asian="10pt" style:font-size-complex="10pt" fo:hyphenate="true"/>
    </style:style>
    <style:style style:name="P410" style:parent-style-name="Normalny" style:family="paragraph">
      <style:paragraph-properties fo:text-align="center" style:vertical-align="auto" fo:margin-bottom="0in" fo:line-height="103%" fo:margin-left="1.9666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true"/>
    </style:style>
    <style:style style:name="P411" style:parent-style-name="Normalny" style:family="paragraph">
      <style:paragraph-properties style:vertical-align="auto" fo:margin-bottom="0.1388in" fo:line-height="115%"/>
      <style:text-properties fo:hyphenate="true"/>
    </style:style>
    <style:style style:name="P412" style:parent-style-name="Normalny" style:family="paragraph">
      <style:paragraph-properties style:vertical-align="auto" fo:margin-bottom="0.1388in" fo:line-height="115%"/>
      <style:text-properties fo:hyphenate="true"/>
    </style:style>
    <style:style style:name="P413" style:parent-style-name="Normalny" style:family="paragraph">
      <style:paragraph-properties style:vertical-align="auto" fo:margin-bottom="0.1388in" fo:line-height="115%"/>
      <style:text-properties fo:hyphenate="true"/>
    </style:style>
    <style:style style:name="P414" style:parent-style-name="Normalny" style:family="paragraph">
      <style:paragraph-properties style:vertical-align="auto" fo:margin-bottom="0.1388in" fo:line-height="115%"/>
      <style:text-properties fo:hyphenate="true"/>
    </style:style>
    <style:style style:name="P415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416" style:parent-style-name="Normalny" style:family="paragraph">
      <style:paragraph-properties fo:text-align="justify" fo:line-height="100%"/>
      <style:text-properties style:font-name="Times New Roman" style:font-style-complex="italic" fo:font-size="9pt" style:font-size-asian="9pt" style:font-size-complex="9pt"/>
    </style:style>
    <style:style style:name="P417" style:parent-style-name="Normalny" style:family="paragraph">
      <style:paragraph-properties fo:text-align="justify" fo:line-height="100%"/>
      <style:text-properties fo:hyphenate="true"/>
    </style:style>
    <style:style style:name="T418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RZĄDZENIE NR 182/2021</text:p>
      <text:p text:style-name="P2">WÓJTA GMINY LIPNO</text:p>
      <text:p text:style-name="P3">z dnia 01 lipca 2021 roku</text:p>
      <text:p text:style-name="P4">w sprawie wprowadzenia procedur wystawiania i przesyłania faktur w formie elektronicznej przez Urząd Gminy Lipno</text:p>
      <text:p text:style-name="P5"/>
      <text:p text:style-name="P6"/>
      <text:p text:style-name="P7"><text:span text:style-name="T8">Na podstawie art. 33 <text:s/>ust. 1 ustawy z dnia 8 marca<text:s/></text:span><text:span text:style-name="T9">1990 roku o samorządzie gminnym<text:s/></text:span><text:bookmark-start text:name="_Hlk75939303"/><text:span text:style-name="T10">(Dz. U. z 2020 r., poz. 713 i poz. 1378, z 2021 r. poz. 1038)</text:span><text:bookmark-end text:name="_Hlk75939303"/><text:span text:style-name="T11">, w związku z art. 2 pkt 31 i 32 oraz art. 106n ustawy z dnia 11 marca 2004 r. o podatku od towarów i usług<text:s/></text:span><text:span text:style-name="T12">(t.j.<text:s/></text:span><text:span text:style-name="T13">Dz. U. z 2021 r. poz. 685 z późn. zm.)<text:s/></text:span><text:span text:style-name="T14">zarządza s</text:span><text:span text:style-name="T15">ię, co następuje:</text:span></text:p>
      <text:p text:style-name="P16"/>
      <text:p text:style-name="P17"><text:span text:style-name="T18">§ 1.</text:span><text:span text:style-name="T19"><text:s/>Wprowadza się Regulamin wystawiania i przesyłania faktur w formie elektronicznej w Urzędzie Gminy Lipno, stanowiący załącznik do niniejszego Zarządzenia.</text:span></text:p>
      <text:p text:style-name="P20"/>
      <text:p text:style-name="P21"><text:span text:style-name="T22">§ 2.</text:span><text:span text:style-name="T23"><text:s/>Nadzór nad wykonaniem zarządzenia powierza się Skarbnikowi Gminy Lipno.</text:span></text:p>
      <text:p text:style-name="P24"/>
      <text:p text:style-name="P25"><text:span text:style-name="T26">§ 3.</text:span><text:span text:style-name="T27"><text:s/></text:span><text:span text:style-name="T28">Osobami odpowiedzialnymi merytorycznie za prawidłowy obieg dokumentów, zgodny z niniejszym Regulaminem, są osoby wyznaczone do obsługi e-faktur komórkach organizacyjnych Urzędu Gminy Lipno. <text:s/></text:span></text:p>
      <text:p text:style-name="P29"><text:span text:style-name="T30">§ 4.</text:span><text:span text:style-name="T31"><text:s/>Za konfiguracje sprzętu i obiegu pomiędzy<text:s/></text:span><text:span text:style-name="T32">systemami informatycznymi jest Informatyk Urzędu Gminy Lipno</text:span></text:p>
      <text:p text:style-name="P33"><text:span text:style-name="T34">§ 5.</text:span><text:span text:style-name="T35"><text:s/></text:span><text:span text:style-name="T36">Zarządzenie wchodzi w życie z dniem podpisania.</text:span></text:p>
      <text:p text:style-name="P37"/>
      <text:p text:style-name="P38"/>
      <text:p text:style-name="P39"/>
      <text:p text:style-name="P40"/>
      <text:p text:style-name="P41"/>
      <text:p text:style-name="P42">Wójt Gminy Lipno</text:p>
      <text:p text:style-name="P43">mgr Andrzej Piotr Szychulski</text:p>
      <text:p text:style-name="P44"/>
      <text:p text:style-name="P45"/>
      <text:p text:style-name="P46">Załącznik do zarządzenia Nr 182/2021</text:p>
      <text:p text:style-name="P47">Wójta Gminy Lipno z dnia 01 lipca 2021 roku</text:p>
      <text:p text:style-name="P48"/>
      <text:p text:style-name="P49"/>
      <text:p text:style-name="P50"/>
      <text:p text:style-name="P51"/>
      <text:p text:style-name="P52">Regulamin wystawiania i przesyłania faktur w<text:s/>formie elektronicznej</text:p>
      <text:p text:style-name="P53">w Urzędzie Gminy Lipno</text:p>
      <text:p text:style-name="P54"/>
      <text:p text:style-name="P55"/>
      <text:p text:style-name="P56"/>
      <text:p text:style-name="P57">§ 1</text:p>
      <text:p text:style-name="P58">Postanowienia ogólne</text:p>
      <text:p text:style-name="P59"/>
      <text:list text:style-name="LFO1" text:continue-numbering="true">
        <text:list-item>
          <text:p text:style-name="P60"><text:span text:style-name="T61">Regulamin wystawiania i przesyłania faktur w formie elektronicznej utworzony został <text:s/>zgodnie z wymogami Ustawy<text:s/></text:span><text:span text:style-name="T62">z dnia 18 lipca 2002 r.</text:span><text:span text:style-name="T63"><text:s/>o świadczeniu usług drogą elektroniczną (</text:span><text:span text:style-name="T64">t.j. D</text:span><text:span text:style-name="T65">z. U. z 2020 r. poz. 344</text:span><text:span text:style-name="T66">).<text:s/></text:span></text:p>
        </text:list-item>
        <text:list-item>
          <text:p text:style-name="P67"><text:span text:style-name="T68">Podstawą prawną wystawiania i przesyłania faktur w formie elektronicznej jest Ustawa z dnia 11 marca 2004 r. o podatku od towarów i usług (t.j.<text:s/></text:span><text:span text:style-name="T69">Dz. U. z 2021 r. poz. 685 z późn. zm.).</text:span></text:p>
        </text:list-item>
        <text:list-item>
          <text:p text:style-name="P70"><text:span text:style-name="T71">Regulamin wystawiania i przesyłania faktur w</text:span><text:span text:style-name="T72"><text:s/>formie elektronicznej określa zasady i warunki techniczne świadczenia przez Urząd Gminy Lipno drogą elektroniczną usługi „e-faktura”.</text:span></text:p>
        </text:list-item>
        <text:list-item>
          <text:p text:style-name="P73"><text:span text:style-name="T74">Regulamin określa zasady postępowania w celu zapewnienia autentyczności i integralności tworzonych dokumentów, a także ic</text:span><text:span text:style-name="T75">h pochodzenia, przesyłania i przechowywania w formie elektronicznej.</text:span></text:p>
        </text:list-item>
        <text:list-item>
          <text:p text:style-name="P76"><text:span text:style-name="T77">Integralną częścią Regulaminu są jego załączniki.</text:span></text:p>
        </text:list-item>
      </text:list>
      <text:p text:style-name="P78"/>
      <text:p text:style-name="P79">§ 2</text:p>
      <text:p text:style-name="P80">Definicje</text:p>
      <text:p text:style-name="P81"/>
      <text:list text:style-name="LFO2" text:continue-numbering="true">
        <text:list-item>
          <text:p text:style-name="P82"><text:span text:style-name="T83">Urząd Gminy Lipno</text:span><text:span text:style-name="T84"><text:s/>- wystawca faktury przesyłanej Odbiorcy w formie elektronicznej.</text:span></text:p>
        </text:list-item>
        <text:list-item>
          <text:p text:style-name="P85"><text:span text:style-name="T86">Regulamin<text:s/></text:span><text:span text:style-name="T87">- Regulamin<text:s/></text:span><text:span text:style-name="T88">wystawiania i przesyłania faktur w formie elektronicznej w Urzędzie Gminy Lipno.</text:span></text:p>
        </text:list-item>
        <text:list-item>
          <text:p text:style-name="P89"><text:span text:style-name="T90">Odbiorca</text:span><text:span text:style-name="T91"><text:s/>- odbiorca<text:s/></text:span><text:span text:style-name="T92">dokumentów elektronicznych<text:s/></text:span><text:span text:style-name="T93">przesyłanych przez Urząd Gminy Lipno w formie elektronicznej.</text:span></text:p>
        </text:list-item>
        <text:list-item>
          <text:p text:style-name="P94"><text:span text:style-name="T95">Akceptacja<text:s/></text:span><text:span text:style-name="T96">– zgoda udzielona przez Odbiorcę na stosowanie (wystawi</text:span><text:span text:style-name="T97">anie i przesyłanie) faktur w formie elektronicznej, według wzoru określonego w załączniku nr 1 do Regulaminu: ”Oświadczenie o akceptacji wystawiania i przesyłania faktur w formie elektronicznej”.</text:span></text:p>
        </text:list-item>
        <text:list-item>
          <text:p text:style-name="P98"><text:span text:style-name="T99">Faktura<text:s/></text:span><text:span text:style-name="T100">– faktura VAT, faktura korygująca, duplikat faktury.</text:span></text:p>
        </text:list-item>
      </text:list>
      <text:p text:style-name="P101"/>
      <text:p text:style-name="P102">§ 3</text:p>
      <text:p text:style-name="P103">Wystawianie i przesyłanie faktur w formie elektronicznej</text:p>
      <text:p text:style-name="P104"/>
      <text:list text:style-name="LFO3" text:continue-numbering="true">
        <text:list-item>
          <text:p text:style-name="P105">Regulamin ma zastosowanie wyłącznie do dokumentów przesyłanych w formie elektronicznej.</text:p>
        </text:list-item>
        <text:list-item>
          <text:p text:style-name="P106"><text:span text:style-name="T107">Przyjęcie niniejszego Regulaminu nie wyłącza ani w żadnym stopniu nie narusza możliwości<text:s/></text:span><text:span text:style-name="T108">stosowania przez Urząd Gminy Lipno wystawiania, przesyłania, a także przechowywania dokumentów w postaci papierowej.</text:span></text:p>
        </text:list-item>
        <text:list-item>
          <text:p text:style-name="P109"><text:span text:style-name="T110">Faktury elektroniczne będą wysyłane przez Urząd Gminy Lipno z jednego adresu e-mail:</text:span><text:span text:style-name="T111"><text:s/></text:span><text:a xlink:href="mailto:e-faktura@uglipno.pl" office:target-frame-name="_top" xlink:show="replace"><text:span text:style-name="T112">e-faktura</text:span><text:span text:style-name="T113">@uglipno.pl</text:span></text:a><text:span text:style-name="T114">,</text:span><text:span text:style-name="T115"><text:s/>co jest gwarancją autentyczności pochodzenia otrzymanej faktury oraz tożsamości wystawcy.</text:span></text:p>
        </text:list-item>
        <text:list-item>
          <text:p text:style-name="P116"><text:span text:style-name="T117">Urząd Gminy Lipno<text:s/></text:span><text:span text:style-name="T118">zapewnia integralność treści faktury (oznacza to, że w fakturze nie zmieniono danych, które powinna zawierać faktura) poprzez zapisanie</text:span><text:span text:style-name="T119"><text:s/>jej w formacie pliku PDF.</text:span></text:p>
        </text:list-item>
        <text:list-item>
          <text:p text:style-name="P120"><text:span text:style-name="T121">Urząd Gminy Lipno zapewnia czytelność faktury poprzez łatwy do odczytania i zrozumiały jej obraz, wykorzystując w tym celu zintegrowany system komputerowy.</text:span></text:p>
        </text:list-item>
        <text:list-item>
          <text:p text:style-name="P122"><text:span text:style-name="T123">Urząd Gminy Lipno przechowuje faktury w formacie i treści identycznej z p</text:span><text:span text:style-name="T124">rzesłaną do Odbiorcy, archiwizując je na serwerach i macierzach dyskowych przeznaczonych do kopii zapasowych, skatalogowanych według okresów księgowych (rok, miesiąc) przez okres 6 lat od daty wystawienia.</text:span></text:p>
        </text:list-item>
        <text:list-item>
          <text:p text:style-name="P125">Faktura wystawiona i udostępniona w formie<text:s/>elektronicznej jest równoznaczna z przesłaniem faktury wystawionej w formie papierowej i stanowi dokument księgowy wystawiony przez Urząd Gminy Lipno.<text:s/></text:p>
        </text:list-item>
        <text:list-item>
          <text:p text:style-name="P126">Chwilą doręczenia faktury elektronicznej jest moment wysłania powiadomienia o wystawieniu i udostępnieniu faktury elektronicznej w komputerowym systemie Urzędu Gminy Lipno.</text:p>
        </text:list-item>
      </text:list>
      <text:p text:style-name="P127"/>
      <text:p text:style-name="P128">§ 4</text:p>
      <text:p text:style-name="P129">Akceptacja i cofnięcie akceptacji na otrzymywanie faktur elektronicznych</text:p>
      <text:p text:style-name="P130"/>
      <text:list text:style-name="LFO4" text:continue-numbering="true">
        <text:list-item>
          <text:p text:style-name="P131">Faktury mogą być przesyłane w formie elektronicznej pod warunkiem złożenia Akceptacji przez Odbiorcę.</text:p>
        </text:list-item>
        <text:list-item>
          <text:p text:style-name="P132"><text:span text:style-name="T133">Każdy Odbiorca, korzystający z usługi e-faktura zobowiązany jest do zapoznania się z Regulaminem przed złożeniem Akceptacji i rozpoczęciem korzystania z usługi oraz przestrzegania jego postanowień.<text:s/></text:span></text:p>
        </text:list-item>
        <text:list-item>
          <text:p text:style-name="P134"><text:span text:style-name="T135">Korzystanie z usługi e-faktura możliwe jest po spełnieniu</text:span><text:span text:style-name="T136"><text:s/>przez system teleinformatyczny, którym Odbiorca się posługuje, następujących wymagań technicznych:</text:span></text:p>
        </text:list-item>
      </text:list>
      <text:list text:style-name="LFO5" text:continue-numbering="true">
        <text:list-item>
          <text:p text:style-name="P137"><text:span text:style-name="T138">dostęp do sieci Internet;</text:span></text:p>
        </text:list-item>
        <text:list-item>
          <text:p text:style-name="P139"><text:span text:style-name="T140">posiadanie aplikacji umożliwiającej przeglądanie plików w formacie PDF;</text:span></text:p>
        </text:list-item>
        <text:list-item>
          <text:p text:style-name="P141"><text:span text:style-name="T142">posiadanie przez Odbiorcę konta e-mail.</text:span></text:p>
        </text:list-item>
      </text:list>
      <text:list text:style-name="LFO4" text:continue-numbering="true">
        <text:list-item>
          <text:p text:style-name="P143">Akceptacji Odbiorca może dokonać wypełniając i podpisując „Oświadczenie o akceptacji wystawiania i przesyłania faktur w formie elektronicznej" - Załącznik Nr 1 do Regulaminu. Odbiorca przekazuje Akceptację osobiście bądź listownie na adres Urzędu Gminy Lipno: ul. Mickiewicza 29, 87-600 Lipno lub poprzez skrzynkę ePUAP.</text:p>
        </text:list-item>
        <text:list-item>
          <text:p text:style-name="P144"><text:span text:style-name="T145">Urząd Gminy Lipno<text:s/></text:span><text:span text:style-name="T146">wystawia i przesyła faktury w formie elektronicznej nie później niż po upływie 7 dni od dnia wpłynięcia prawidłowo wypełnionego Oświadczenia o akceptacji od Odbiorcy. Wpłynięcie Akceptacji oz</text:span><text:span text:style-name="T147">nacza, że Odbiorca rezygnuje z otrzymywania faktur w formie papierowej.</text:span></text:p>
        </text:list-item>
        <text:list-item>
          <text:p text:style-name="P148"><text:span text:style-name="T149">Podając w Akceptacji adres poczty elektronicznej, Odbiorca oświadcza, że jest uprawnionym do korzystania z tego adresu (jest jego posiadaczem).</text:span></text:p>
        </text:list-item>
        <text:list-item>
          <text:p text:style-name="P150"><text:span text:style-name="T151">Urząd Gminy Lipno nie ponosi odpowiedzia</text:span><text:span text:style-name="T152">lności za udostępnianie osobom trzecim poczty elektronicznej ani za działania operatorów internetowych.<text:s/></text:span></text:p>
        </text:list-item>
        <text:list-item>
          <text:p text:style-name="P153"><text:span text:style-name="T154">Odbiorca może zmienić adres poczty elektronicznej, na który mają być przesyłane faktury w formie elektronicznej, poprzez wypełnienie i przekazanie do U</text:span><text:span text:style-name="T155">rzędu Gminy Lipno „Oświadczenia<text:s/></text:span><text:span text:style-name="T156">o zmianie adresu poczty elektronicznej wykorzystywanego do odbierania faktur w formie elektronicznej przesłanych przez Urząd Gminy Lipno</text:span><text:span text:style-name="T157">" - Załącznik Nr 2 do Regulaminu..</text:span></text:p>
        </text:list-item>
        <text:list-item>
          <text:p text:style-name="P158">Przekazanie do Urzędu Gminy Lipno tego Oświadczenia może nastąpić jednym ze sposobów wskazanych powyżej w ust. 4.</text:p>
        </text:list-item>
        <text:list-item>
          <text:p text:style-name="P159"><text:span text:style-name="T160">W przypadku braku Oświadczenia o zmianie adresu faktury uważa się za skutecznie doręczoną po wysłaniu ich na obecnie obowiązujący adres e-mail Odbiorcy.</text:span></text:p>
        </text:list-item>
        <text:list-item>
          <text:p text:style-name="P161">Odbiorca jest uprawniony do wycofania Akceptacji w każdym czasie. Wycofanie Akceptacji następuje poprzez wypełnienie i przesłanie do Urzędu Gminy Lipno jednym ze sposobów wskazanych powyżej w ust. 4 dyspozycji „Oświadczenia o wycofaniu akceptacji na wystawianie i przesyłanie faktur drogą elektroniczną" - zgodnie ze wzorem określonym w Załączniku nr 3.</text:p>
        </text:list-item>
        <text:list-item>
          <text:p text:style-name="P162"><text:span text:style-name="T163">Ponowna aktywacja Usługi e-faktura wymaga złożenia „</text:span><text:span text:style-name="T164">Oświadczenia o akceptacji wystawiania i przesyłania faktur w formie elektronicznej".</text:span></text:p>
        </text:list-item>
      </text:list>
      <text:p text:style-name="P165"/>
      <text:p text:style-name="P166">§ 5</text:p>
      <text:p text:style-name="P167">Postepowania reklamacyjne</text:p>
      <text:p text:style-name="P168"/>
      <text:list text:style-name="LFO6" text:continue-numbering="true">
        <text:list-item>
          <text:p text:style-name="P169">Odbiorca ma prawo<text:s/>zgłosić reklamacje dotycząca nienależytego wykonania przez Urząd Gminy Lipno obowiązków wynikających z niniejszego regulaminu.</text:p>
        </text:list-item>
      </text:list>
      <text:list text:style-name="LFO6" text:continue-numbering="true">
        <text:list-item>
          <text:p text:style-name="P170">Reklamacje należy zgłaszać w formie pisemnej.</text:p>
        </text:list-item>
      </text:list>
      <text:list text:style-name="LFO6" text:continue-numbering="true">
        <text:list-item>
          <text:p text:style-name="P171">Reklamacja nie może dotyczyć nieprawidłowości w funkcjonowaniu przeglądarki internetowej, sprzętu odbiorcy, łączy internetowych.</text:p>
        </text:list-item>
      </text:list>
      <text:list text:style-name="LFO6" text:continue-numbering="true">
        <text:list-item>
          <text:p text:style-name="P172">Urząd Gminy Lipno rozpatruje reklamacje w terminie 14 dni od jej otrzymania.</text:p>
        </text:list-item>
      </text:list>
      <text:p text:style-name="P173"/>
      <text:p text:style-name="P174">§ 5</text:p>
      <text:p text:style-name="P175">Postanowienia końcowe</text:p>
      <text:p text:style-name="P176"/>
      <text:list text:style-name="LFO7" text:continue-numbering="true">
        <text:list-item>
          <text:p text:style-name="P177"><text:span text:style-name="T178">Administratorem Danych Osobowych jest Gmina Lipno z siedzibą w Lipnie 87–600, <text:s/>ul. Mickiewicza 29, reprez</text:span><text:span text:style-name="T179">entowana przez Wójta Gminy Lipno. W razie pytań dotyczących zasad prywatności i przetwarzania danych osobowych należy kontaktować się z Inspektorem Ochrony Danych pod adresem e-mail:<text:s/></text:span><text:a xlink:href="mailto:ochronadanych@uglipno.pl" office:target-frame-name="_top" xlink:show="replace"><text:span text:style-name="T180">ochronadanych@uglipno.pl</text:span></text:a><text:span text:style-name="T181"><text:s/>lub numerem telefonu: 54 288 62 27</text:span></text:p>
        </text:list-item>
        <text:list-item>
          <text:p text:style-name="P182"><text:span text:style-name="T183">W sprawach nie objętych niniejszym Regulaminem zastosowanie mają odpowiednie do jego przedmiotu obowiązujące przepisy prawa, w szczególności przepisy Kodeksu Cywilnego i Ustawy.</text:span></text:p>
        </text:list-item>
        <text:list-item>
          <text:p text:style-name="P184"><text:span text:style-name="T185">Urząd Gminy Lipno zastrzega sobie prawo do</text:span><text:span text:style-name="T186">konywania zmian w Regulaminie. O takiej zmianie każdorazowo pisemnie poinformuje Odbiorcę najpóźniej na 14 dni przed wprowadzeniem zmiany, przy czym dopuszcza się powiadomienie drogą mailową na adres e-mail podany przez Odbiorcę w „Oświadczeniu o akceptacj</text:span><text:span text:style-name="T187">i wystawiania i przesyłania faktur w formie elektronicznej".<text:s/></text:span></text:p>
        </text:list-item>
        <text:list-item>
          <text:p text:style-name="P188"><text:span text:style-name="T189">Nie odwołanie Akceptacji (na zasadach określonych w § 4 ust. 8-9) przez Odbiorcę w przypadku, o którym mowa w ust. 3, najpóźniej przed terminem wejścia w życie zmiany Regulaminu, oznacza aprobat</text:span><text:span text:style-name="T190">ę Odbiorcy dla zmiany Regulaminu i realizacji Usługi w oparciu o zmieniony Regulamin.</text:span></text:p>
        </text:list-item>
        <text:list-item>
          <text:p text:style-name="P191"><text:span text:style-name="T192">Urząd Gminy Lipno zastrzega sobie prawo zakończenia świadczenia usługi e-faktury w każdym czasie bez podania przyczyny. O powyższym Odbiorca niezwłocznie zostanie poinfor</text:span><text:span text:style-name="T193">mowany.</text:span></text:p>
        </text:list-item>
        <text:list-item>
          <text:p text:style-name="P194"><text:span text:style-name="T195">Regulamin oraz jego załączniki są dostępne w siedzibie Urzędu Gminy Lipno oraz udostępnione za pośrednictwem strony internetowej<text:s/></text:span></text:p>
        </text:list-item>
        <text:list-item>
          <text:p text:style-name="P196"><text:span text:style-name="T197">Regulamin obowiązuje od dnia 01.07.2021 roku.</text:span></text:p>
        </text:list-item>
      </text:list>
      <text:p text:style-name="P198"/>
      <text:p text:style-name="P199"/>
      <text:p text:style-name="P200">Załącznik nr 1<text:s/></text:p>
      <text:p text:style-name="P201">do Regulaminu wystawiania i przesyłania<text:s/></text:p>
      <text:p text:style-name="P202">faktur w<text:s/>formie elektronicznej w Urzędzie Gminy Lipno</text:p>
      <text:p text:style-name="P203"/>
      <text:p text:style-name="P204">................................................................</text:p>
      <text:p text:style-name="P205">Imię i nazwisko / Nazwa firmy*</text:p>
      <text:p text:style-name="P206"/>
      <text:p text:style-name="P207">................................................................</text:p>
      <text:p text:style-name="P208">Adres zamieszkania / Siedziba firmy*</text:p>
      <text:p text:style-name="P209"/>
      <text:p text:style-name="P210">.................................................................</text:p>
      <text:p text:style-name="P211">PESEL / REGON, NIP*</text:p>
      <text:p text:style-name="P212"/>
      <text:p text:style-name="P213">.................................................................</text:p>
      <text:p text:style-name="P214">nr telefonu, adres kontaktowy</text:p>
      <text:p text:style-name="P215"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Urząd Gminy Lipno</text:span></text:p>
      <text:p text:style-name="P225">ul. Mickiewicza 29</text:p>
      <text:p text:style-name="P226">87-600 Lipno</text:p>
      <text:p text:style-name="P227"/>
      <text:p text:style-name="P228">OŚWIADCZENIE</text:p>
      <text:p text:style-name="P229">o<text:s/>akceptacji wystawiania i przesyłania faktur w formie elektronicznej**</text:p>
      <text:p text:style-name="P230"/>
      <text:p text:style-name="P231"><text:span text:style-name="T232">Oświadczam</text:span><text:span text:style-name="T233">, że na podstawie art. 6 ust. 1 lit. a RODO</text:span><text:span text:style-name="T234"><text:note text:note-class="footnote" text:id="_ftn0"><text:note-citation>1</text:note-citation><text:note-body><text:p text:style-name="Tekstprzypisudolnego"><text:span text:style-name="T235"><text:s/>Rozporządzenie Parlamentu Europejskiego i Rady (UE) 2016/679 z dnia 27 kwietnia 2016 r. w sprawie ochrony osób<text:s/></text:span><text:span text:style-name="T236">fizycznych w związku z przetwarzaniem danych osobowych i w sprawie swobodnego przepływu takich danych oraz uchylenia dyrektywy 95/46/WE (ogólne rozporządzenie o ochronie danych) Dz. U. UE L 2016.119.1</text:span></text:p></text:note-body></text:note></text:span><text:span text:style-name="T237"><text:s/>wyrażam zgodę na wystawianie i przesyłanie przez Urząd<text:s/></text:span><text:span text:style-name="T238">Gminy Lipno z siedzibą w Lipnie przy ul. Mickiewicza 29 faktur, duplikatów faktur i korekt faktur w formie elektronicznej, zgodnie z przepisami art. 106n ustawy z dnia 11 marca 2004 r. o podatku od towarów i usług</text:span><text:span text:style-name="T239"><text:note text:note-class="footnote" text:id="_ftn1"><text:note-citation>2</text:note-citation><text:note-body><text:p text:style-name="Tekstprzypisudolnego"><text:span text:style-name="T240"><text:s/>Tekst jedn. Dz. U. z 2021 r., poz. 685</text:span></text:p><text:p text:style-name="Tekstprzypisudolnego"/></text:note-body></text:note></text:span><text:span text:style-name="T241">.<text:s/></text:span></text:p>
      <text:p text:style-name="P242">Zobowiązuję się przyjmować faktury w formie papierowej, w przypadku gdy przeszkody techniczne lub formalne uniemożliwiają przesłanie faktur drogą elektroniczną.</text:p>
      <text:p text:style-name="P243">Potwierdzam, że momentem otrzymania faktury wystawionej przez Urząd Gminy Lipno w formie elektronicznej będzie data wpływu wiadomości na wskazany przeze mnie adres e-mail.<text:s/></text:p>
      <text:p text:style-name="P244">Proszę o przesyłanie faktur, duplikatów faktur i korekt faktur na adres e-mail:</text:p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/>
            <text:p text:style-name="P250">Adres e-mail: …………………………………………………………………………………………</text:p>
          </table:table-cell>
        </table:table-row>
      </table:table>
      <text:p text:style-name="P251">(prosimy wypełnić DRUKOWANYMI<text:s/>LITERAMI)</text:p>
      <text:p text:style-name="P252"/>
      <text:p text:style-name="P253">W przypadku zmiany wyżej wymienionego adresu e-mail zobowiązuję się do powiadomienia o tym fakcie Urzędu Gminy Lipno w terminie 7 dni od dnia dokonania przedmiotowej zmiany. W przypadku nie wywiązania się z obowiązku poinformowania o tym fakcie,<text:s/>faktury wysyłane na wskazany powyżej adres e-mail będą uznawane za skutecznie doręczone.</text:p>
      <text:p text:style-name="P254">INFORMACJA O PRAWIE DO WYCOFANIA ZGODY I JEJ SKUTKACH</text:p>
      <text:p text:style-name="P255">Zgoda na otrzymywanie faktur w formie elektronicznej może zostać w każdym czasie odwołana. W przypadku cofnięcia<text:s/>zgody, kolejne faktury będą wystawiane przez Urząd Gminy Lipno w formie papierowej, poczynając od miesiąca następującego po miesiącu, w którym Urząd Gminy otrzyma oświadczenie o wycofaniu zgody. Cofnięcie zgody musi być złożone w formie papierowej.<text:s/></text:p>
      <text:p text:style-name="P256">Cofnięcie zgody nie będzie wpływać na zgodność z prawem przetwarzania, którego dokonano przed jej wycofaniem.<text:s/></text:p>
      <text:p text:style-name="P257"/>
      <text:p text:style-name="P258">………………………………………………………………………</text:p>
      <text:p text:style-name="P259">(data i podpis osoby składającej Oświadczenie, pieczątka firmy)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*nie dotyczy osób<text:s/>fizycznych</text:p>
      <text:p text:style-name="P297">**Odbiorca przekazuje Akceptację osobiście bądź listownie na adres Urzędu Gminy Lipno: ul. Mickiewicza 29, 87-600 Lipno lub poprzez skrzynkę ePUAP.</text:p>
      <text:p text:style-name="P298"/>
      <text:p text:style-name="P299">Załącznik nr 2</text:p>
      <text:p text:style-name="P300">do regulaminu wystawiania i przesyłania<text:s/></text:p>
      <text:p text:style-name="P301">faktur w formie<text:s/>elektronicznej w Urzędzie Gminy Lipno</text:p>
      <text:p text:style-name="P302"/>
      <text:p text:style-name="P303">Lipno, dnia .............................</text:p>
      <text:p text:style-name="P304"><text:bookmark-start text:name="_Hlk75342367"/></text:p>
      <text:p text:style-name="P305">................................................................</text:p>
      <text:p text:style-name="P306">Imię i nazwisko / Nazwa firmy*</text:p>
      <text:p text:style-name="P307"/>
      <text:p text:style-name="P308">................................................................</text:p>
      <text:p text:style-name="P309">Adres zamieszkania / Siedziba firmy*</text:p>
      <text:p text:style-name="P310"/>
      <text:p text:style-name="P311">.................................................................</text:p>
      <text:p text:style-name="P312">PESEL / REGON, NIP*</text:p>
      <text:p text:style-name="P313"/>
      <text:p text:style-name="P314">.................................................................</text:p>
      <text:p text:style-name="P315">nr telefonu, adres kontaktowy</text:p>
      <text:p text:style-name="P316"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bookmark-start text:name="_Hlk75342632"/><text:span text:style-name="T325">Urząd Gminy Lipno</text:span></text:p>
      <text:p text:style-name="P326">ul.<text:s/>Mickiewicza 29</text:p>
      <text:p text:style-name="P327">87-600 Lipno</text:p>
      <text:p text:style-name="P328"><text:bookmark-end text:name="_Hlk75342367"/><text:bookmark-end text:name="_Hlk75342632"/></text:p>
      <text:p text:style-name="P329"/>
      <text:p text:style-name="P330"/>
      <text:p text:style-name="P331"><text:span text:style-name="T332">OŚWIADCZENIE</text:span></text:p>
      <text:p text:style-name="P333">o zmianie adresu poczty elektronicznej wykorzystywanego do odbierania faktur w formie elektronicznej przesłanych przez Urząd Gminy Lipno**</text:p>
      <text:p text:style-name="P334"/>
      <text:p text:style-name="P335"><text:span text:style-name="T336">Oświadczam</text:span><text:span text:style-name="T337">,</text:span><text:span text:style-name="T338"><text:s/>że zmianie uległ adres poczty elektronicznej wykorzystywany<text:s/></text:span><text:span text:style-name="T339">w celu odbierania faktur elektronicznych wystawianych przez Urząd Gminy Lipno.</text:span></text:p>
      <text:p text:style-name="P340"/>
      <text:p text:style-name="P341">Proszę o uwzględnienie niniejszej zmiany w procesie przesyłania faktur elektronicznych.<text:s/></text:p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><text:span text:style-name="T349">Dotychczasowy adres e-mail: .........................................................</text:span><text:span text:style-name="T350">............................................</text:span></text:p>
          </table:table-cell>
        </table:table-row>
      </table:table>
      <text:p text:style-name="P351"/>
      <table:table table:style-name="Table352">
        <table:table-columns>
          <table:table-column table:style-name="TableColumn353"/>
        </table:table-columns>
        <table:table-row table:style-name="TableRow354">
          <table:table-cell table:style-name="TableCell355">
            <text:p text:style-name="P356"/>
            <text:p text:style-name="P357"><text:span text:style-name="T358">Nowy adres e-mail:<text:s/></text:span><text:span text:style-name="T359">....................................................................................................................<text:s/></text:span></text:p>
          </table:table-cell>
        </table:table-row>
      </table:table>
      <text:p text:style-name="P360"><text:bookmark-start text:name="_Hlk75344419"/>(prosimy wypełnić DRUKOWANYMI LITERAMI)</text:p>
      <text:p text:style-name="P361"><text:bookmark-end text:name="_Hlk75344419"/></text:p>
      <text:p text:style-name="P362"/>
      <text:p text:style-name="P363"/>
      <text:p text:style-name="P364"/>
      <text:p text:style-name="P365">…..........................................................................................................<text:s/></text:p>
      <text:p text:style-name="P366">(data i podpis osoby składającej Oświadczenie, pieczątka firmy)</text:p>
      <text:p text:style-name="P367"/>
      <text:p text:style-name="P368"/>
      <text:p text:style-name="P369">*nie dotyczy osób fizycznych</text:p>
      <text:p text:style-name="P370"><text:span text:style-name="T371">**Odbiorca przekazuje Oświadczenie osobiście bądź listownie na adres Urzędu Gminy Lipno: ul. Mickiewicza 29, 87-600 Lipno lub poprzez<text:s/></text:span><text:span text:style-name="T372">skrzynkę ePUAP.</text:span></text:p>
      <text:p text:style-name="P373">Załącznik nr 3</text:p>
      <text:p text:style-name="P374">do Regulaminu wystawiania i przesyłania<text:s/></text:p>
      <text:p text:style-name="P375">faktur w formie elektronicznej w Urzędzie Gminy Lipno</text:p>
      <text:p text:style-name="P376"/>
      <text:p text:style-name="P377">Lipno, dnia .............................</text:p>
      <text:p text:style-name="P378"/>
      <text:p text:style-name="P379"/>
      <text:p text:style-name="P380">................................................................</text:p>
      <text:p text:style-name="P381">Imię i nazwisko / Nazwa firmy*</text:p>
      <text:p text:style-name="P382"/>
      <text:p text:style-name="P383">................................................................</text:p>
      <text:p text:style-name="P384">Adres zamieszkania / Siedziba firmy*</text:p>
      <text:p text:style-name="P385"/>
      <text:p text:style-name="P386">.................................................................</text:p>
      <text:p text:style-name="P387">PESEL / REGON, NIP*</text:p>
      <text:p text:style-name="P388"/>
      <text:p text:style-name="P389">.................................................................</text:p>
      <text:p text:style-name="P390">nr telefonu, adres kontaktowy</text:p>
      <text:p text:style-name="P391"/>
      <text:p text:style-name="P392">Urząd Gminy Lipno</text:p>
      <text:p text:style-name="P393">ul. Mickiewicza 29</text:p>
      <text:p text:style-name="P394">87-600 Lipno</text:p>
      <text:p text:style-name="P395"/>
      <text:p text:style-name="P396"/>
      <text:p text:style-name="P397"/>
      <text:p text:style-name="P398"/>
      <text:p text:style-name="P399"><text:span text:style-name="T400">OŚWIADCZENIE</text:span></text:p>
      <text:p text:style-name="P401"><text:span text:style-name="T402">o wycofaniu akceptacji na wystawianie i<text:s/></text:span><text:span text:style-name="T403">przesyłanie faktur w formie elektronicznej</text:span></text:p>
      <text:p text:style-name="P404">przez Urząd Gminy Lipno**</text:p>
      <text:p text:style-name="P405"/>
      <text:p text:style-name="P406">Oświadczam, że wycofuję zgodę na wystawianie i przesyłanie przez Urząd Gminy Lipno faktur w formie elektronicznej.<text:s/></text:p>
      <text:p text:style-name="P407"/>
      <text:p text:style-name="P408"/>
      <text:p text:style-name="P409">……….................................................................................................<text:s/></text:p>
      <text:p text:style-name="P410">(data i podpis osoby składającej Oświadczenie, pieczątka firmy)</text:p>
      <text:p text:style-name="P411"/>
      <text:p text:style-name="P412"/>
      <text:p text:style-name="P413"/>
      <text:p text:style-name="P414"/>
      <text:p text:style-name="P415"/>
      <text:p text:style-name="P416">*nie dotyczy osób fizycznych</text:p>
      <text:p text:style-name="P417"><text:span text:style-name="T418">**Odbiorca przekazuje Oświadczenie osobiście bądź listownie na adres Urzędu Gminy Lipno: ul. Mickiewicza 29, 87-600<text:s/></text:span><text:span text:style-name="T419">Lipno lub poprzez skrzynkę ePUA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kstprzypisudolnego" style:display-name="Tekst przypisu dolnego" style:family="paragraph" style:parent-style-name="Normalny">
      <style:paragraph-properties style:vertical-align="auto" fo:margin-bottom="0in" fo:line-height="100%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Lipno3</meta:initial-creator>
    <dc:creator>Gmina Lipno3</dc:creator>
    <meta:creation-date>2021-06-15T05:23:00Z</meta:creation-date>
    <dc:date>2021-07-01T10:15:00Z</dc:date>
    <meta:print-date>2021-07-01T10:00:00Z</meta:print-date>
    <meta:template xlink:href="Normal.dotm" xlink:type="simple"/>
    <meta:editing-cycles>12</meta:editing-cycles>
    <meta:editing-duration>PT71580S</meta:editing-duration>
    <meta:document-statistic meta:page-count="1" meta:paragraph-count="29" meta:word-count="2083" meta:character-count="14558" meta:row-count="104" meta:non-whitespace-character-count="12504"/>
  </office:meta>
</office:document-meta>
</file>